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Times New Roman" svg:font-family="'Times New Roma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P2" style:family="paragraph" style:parent-style-name="Standard">
      <style:paragraph-properties fo:margin-top="0cm" fo:margin-bottom="0cm" loext:contextual-spacing="false" fo:line-height="100%" fo:text-align="end" style:justify-single-word="false"/>
      <style:text-properties fo:color="#000000" style:font-name="Times New Roman" fo:font-size="12pt" fo:font-weight="normal" officeooo:paragraph-rsid="0005ece8"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margin-top="0cm" fo:margin-bottom="0cm" loext:contextual-spacing="false" fo:line-height="100%" fo:text-align="end" style:justify-single-word="false"/>
      <style:text-properties fo:color="#000000" style:font-name="Times New Roman" fo:font-size="14pt" fo:font-weight="normal" officeooo:rsid="0008537a" officeooo:paragraph-rsid="0008537a" style:font-name-asian="Times New Roman1" style:font-size-asian="14pt" style:font-weight-asian="normal" style:font-name-complex="Times New Roman1" style:font-size-complex="14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5ece8" style:font-name-asian="Times New Roman1" style:font-size-asian="14pt" style:font-weight-asian="bold" style:font-name-complex="Times New Roman1" style:font-size-complex="14pt"/>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43ad3" style:font-name-asian="Times New Roman1" style:font-size-asian="14pt" style:font-weight-asian="bold" style:font-name-complex="Times New Roman1" style:font-size-complex="14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P7"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P8"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paragraph-rsid="000ff220" style:font-name-asian="Times New Roman1" style:font-size-asian="14pt" style:font-name-complex="Times New Roman1" style:font-size-complex="14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P10"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rsid="000e2a5c" officeooo:paragraph-rsid="000e2a5c" style:font-name-asian="Times New Roman1" style:font-size-asian="14pt" style:font-name-complex="Times New Roman1" style:font-size-complex="14pt"/>
    </style:style>
    <style:style style:name="P11"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rsid="000e2a5c" officeooo:paragraph-rsid="000ff220" style:font-name-asian="Times New Roman1" style:font-size-asian="14pt" style:font-name-complex="Times New Roman1" style:font-size-complex="14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rsid="000ff220" officeooo:paragraph-rsid="000ff220" style:font-name-asian="Times New Roman1" style:font-size-asian="14pt" style:font-name-complex="Times New Roman1" style:font-size-complex="14pt"/>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9cm" style:auto-text-indent="false" style:page-number="auto" fo:background-color="transparent"/>
      <style:text-properties fo:color="#000000" style:font-name="Times New Roman" fo:font-size="14pt" fo:font-weight="bold" officeooo:paragraph-rsid="00043ad3" style:font-name-asian="Times New Roman1" style:font-size-asian="14pt" style:font-weight-asian="bold" style:font-name-complex="Times New Roman1" style:font-size-complex="14pt" style:font-weight-complex="bold"/>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9cm" style:auto-text-indent="false" style:page-number="auto" fo:background-color="transparent"/>
      <style:text-properties fo:color="#000000" style:font-name="Times New Roman" fo:font-size="14pt" officeooo:paragraph-rsid="00043ad3" style:font-name-asian="Times New Roman1" style:font-size-asian="14pt" style:font-name-complex="Times New Roman1" style:font-size-complex="14pt"/>
    </style:style>
    <style:style style:name="P15"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1cm" style:auto-text-indent="false" style:page-number="auto" fo:background-color="transparent"/>
      <style:text-properties fo:color="#000000" style:font-name="Times New Roman" fo:font-size="14pt" fo:font-weight="bold" officeooo:paragraph-rsid="00043ad3" style:font-name-asian="Times New Roman1" style:font-size-asian="14pt" style:font-weight-asian="bold" style:font-name-complex="Times New Roman1" style:font-size-complex="14pt" style:font-weight-complex="bold"/>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fo:color="#000000" style:font-name="Times New Roman" fo:font-size="14pt" officeooo:paragraph-rsid="00043ad3" style:font-name-asian="Times New Roman1" style:font-size-asian="14pt" style:font-name-complex="Times New Roman1" style:font-size-complex="14pt"/>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1.101cm" style:auto-text-indent="false" style:page-number="auto" fo:background-color="transparent"/>
      <style:text-properties fo:color="#000000" style:font-name="Times New Roman" fo:font-size="14pt" fo:font-weight="bold" officeooo:paragraph-rsid="00043ad3" style:font-name-asian="Times New Roman1"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05ece8" style:font-name-asian="Times New Roman1" style:font-size-asian="14pt" style:font-weight-asian="bold" style:font-name-complex="Times New Roman1" style:font-size-complex="14pt" style:font-weight-complex="bold"/>
    </style:style>
    <style:style style:name="P19"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paragraph-rsid="00043ad3" style:font-name-asian="Times New Roman1" style:font-size-asian="14pt" style:font-name-complex="Times New Roman1" style:font-size-complex="14pt"/>
    </style:style>
    <style:style style:name="T1" style:family="text">
      <style:text-properties style:font-weight-complex="bold"/>
    </style:style>
    <style:style style:name="T2" style:family="text">
      <style:text-properties officeooo:rsid="0008537a" style:font-weight-complex="bold"/>
    </style:style>
    <style:style style:name="T3" style:family="text">
      <style:text-properties fo:font-size="14pt" officeooo:rsid="0006ee13" style:font-size-asian="12.25pt" style:font-size-complex="14pt"/>
    </style:style>
    <style:style style:name="T4" style:family="text">
      <style:text-properties officeooo:rsid="0008537a"/>
    </style:style>
    <style:style style:name="T5" style:family="text">
      <style:text-properties officeooo:rsid="0009d0d7"/>
    </style:style>
    <style:style style:name="T6" style:family="text">
      <style:text-properties officeooo:rsid="000b897a"/>
    </style:style>
    <style:style style:name="T7" style:family="text">
      <style:text-properties officeooo:rsid="000c5816"/>
    </style:style>
    <style:style style:name="T8" style:family="text">
      <style:text-properties officeooo:rsid="000e2a5c"/>
    </style:style>
    <style:style style:name="T9" style:family="text">
      <style:text-properties officeooo:rsid="000ff220"/>
    </style:style>
    <style:style style:name="T10" style:family="text">
      <style:text-properties officeooo:rsid="0011f27f"/>
    </style:style>
    <style:style style:name="T11" style:family="text">
      <style:text-properties officeooo:rsid="0013ed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УТВЕРЖДАЮ</text:span>»</text:p>
      <text:p text:style-name="P3">Директор ГБУ Брянской</text:p>
      <text:p text:style-name="P3"><text:s/>области КЦСОН г. Сельцо</text:p>
      <text:p text:style-name="P3">____________ Л.И. Фролова</text:p>
      <text:p text:style-name="P3">«_____» ___________ 20<text:span text:style-name="T11">23</text:span> г.</text:p>
      <text:p text:style-name="P3"/>
      <text:p text:style-name="P18"/>
      <text:p text:style-name="P4"><text:span text:style-name="T1">П</text:span><text:span text:style-name="T2">ОРЯДОК</text:span></text:p>
      <text:p text:style-name="P4">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text:p>
      <text:p text:style-name="P4"/>
      <text:p text:style-name="P13">1. Общие положения</text:p>
      <text:p text:style-name="P14">1.1. Порядок информирования работниками работодателя о случаях склонения их к совершению коррупционных нарушений, (далее – Порядок) разработан на основании: Федерального закона от 25 декабря 2008 г. № 273-ФЗ «О противодействии коррупции»; Указа Президента Российской Федерации от 2 апреля 2013 г. № 309 «О мерах по реализации отдельных положений Федерального закона «О противодействии коррупции».</text:p>
      <text:p text:style-name="P6">1.2. Настоящий порядок определяет способ информирования работниками работодателя о случаях склонения их к совершению коррупционных нарушений в <text:span text:style-name="T4">ГБ</text:span>У <text:span text:style-name="T4">Брянской области </text:span>«<text:span text:style-name="T4">Комплексный центр социального обслуживания населения г. Сельцо</text:span>» <text:span text:style-name="T5">(далее-)</text:span>.</text:p>
      <text:p text:style-name="P6">1.3. Настоящий Порядок устанавливает порядок действий при выявлении факта коррупционных правонарушений работниками при осуществлении ими профессиональной деятельности.</text:p>
      <text:p text:style-name="P6">1.4. Термины и определения:</text:p>
      <text:p text:style-name="P6">Коррупция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25 декабря 2008 г. № 273-ФЗ «О противодействии коррупции»).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 г. № 273-ФЗ «О противодействии коррупции»):</text:p>
      <text:p text:style-name="P6">а) по предупреждению коррупции, в том числе по выявлению и последующему устранению причин коррупции (профилактика коррупции);</text:p>
      <text:p text:style-name="P6"><text:soft-page-break/>б) по выявлению, предупреждению, пресечению, раскрытию и расследованию коррупционных правонарушений (борьба с коррупцией);</text:p>
      <text:p text:style-name="P6">в) по минимизации и (или) ликвидации последствий коррупционных правонарушений. Предупреждение коррупции – деятельность организации, направленная на введение элементов корпоративной культуры, организационной структуры</text:p>
      <text:p text:style-name="P6">Организация<text:span text:style-name="T4">(учреждение)</text:span> – юридическое лицо независимо от формы собственности, организационно-правовой формы и отраслевой принадлежности.</text:p>
      <text:p text:style-name="P6">Контрагент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p>
      <text:p text:style-name="P6">Взятка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6">Коммерческий подкуп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p>
      <text:p text:style-name="P6"/>
      <text:p text:style-name="P5">2. Порядок информирования работниками работодателя о случаях склонения их к совершению коррупционных нарушений</text:p>
      <text:p text:style-name="P14">2.1. Информирова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обязанностью работника <text:span text:style-name="T5">Учреждения</text:span>.</text:p>
      <text:p text:style-name="P6">2.2. Работники У<text:span text:style-name="T5">чреждения</text:span> обязаны незамедлительно уведомлять работодателя обо всех случаях обращения к нему каких-либо лиц в целях склонения его к совершению коррупционных правонарушений.</text:p>
      <text:p text:style-name="P6">2.2. В случае нахождения <text:span text:style-name="T5">р</text:span>аботника в командировке, в отпуске, вне рабочего места он обязан уведомить работодателя незамедлительно с момента прибытия к месту работы.</text:p>
      <text:p text:style-name="P6">2.3. Уведомление работодателя о фактах обращения в целях склонения работников У<text:span text:style-name="T5">чреждения</text:span> к совершению коррупционных правонарушений (далее – уведомление) осуществляется письменно, путем передачи его ответственному <text:soft-page-break/>лицу за <text:span text:style-name="T6">организацию работы по противодействию коррупции</text:span> или путем направления такого уведомления по почте.</text:p>
      <text:p text:style-name="P6">2.4. Перечень сведений, подлежащих отражению в уведомлении (Приложение №1), должен содержать:</text:p>
      <text:p text:style-name="P6">- фамилию, имя, отчество, должность, место жительства и телефон лица, направившего уведомление;</text:p>
      <text:p text:style-name="P6">- описание обстоятельств, при которых стало известно о случаях обращения к работнику У<text:span text:style-name="T6">чреждения</text:span> в связи с исполнением им служебных обязанностей каких-либо лиц в целях склонения его к совершению коррупционных правонарушений (дата, место, время, другие условия);</text:p>
      <text:p text:style-name="P6">- подробные сведения о коррупционных правонарушениях, которые должен был бы совершить работник по просьбе обратившихся лиц;</text:p>
      <text:p text:style-name="P6">- все известные сведения о физическом (юридическом) лице, склоняющем <text:span text:style-name="T6">работника </text:span>к коррупционному правонарушению;</text:p>
      <text:p text:style-name="P6">- способ и обстоятельства склонения к коррупционному правонарушению, а также информацию об отказе (согласии) принять предложение лица о совершении коррупционного правонарушения.</text:p>
      <text:p text:style-name="P6">2.5. Все уведомления подлежат обязательной регистрации в специальном журнале (Приложение №3), который должен быть прошит и пронумерован, а также заверен оттиском печати. Обязанность по ведению журнала в У<text:span text:style-name="T6">чреждении</text:span> возлагается на <text:span text:style-name="T6">лицо </text:span>ответственно<text:span text:style-name="T6">е</text:span> за <text:span text:style-name="T6">организацию противодействия коррупции в Учреждении</text:span>. Уполномоченное лицо, принявшее уведомление, помимо его регистрации в журнале, обязано выдать работнику направившему уведомление, под роспись талон - уведомление с указанием данных о лице, принявшем уведомление, дате и времени его принятия. Талон-уведомление состоит из двух частей: корешка талона-уведомления и талона-уведомления (Приложение N 2). После заполнения корешок талона-уведомления остается у уполномоченного лица, а талон-уведомление вручается работнику, направившему уведомление. В случае если уведомление поступило по почте, талон-уведомление направляется работнику, направившему уведомление, по почте заказным письмом. Отказ в регистрации уведомления, а также невыдача талона-уведомления не допускается.</text:p>
      <text:p text:style-name="P6">2.6. Конфиденциальность полученных сведений обеспечивается работодателем и ответственным лицом за <text:span text:style-name="T6">противодействие коррупции</text:span>.</text:p>
      <text:p text:style-name="P6">2.7. К рассмотрению анонимные уведомления не принимаются.</text:p>
      <text:p text:style-name="P6">2.8. Организация проверки сведений, содержащихся в поступившем уведомлении, осуществляется <text:span text:style-name="T6">лицом ответственным работу </text:span>по противодействию коррупции.</text:p>
      <text:p text:style-name="P6"/>
      <text:p text:style-name="P15">3. Порядок действий при выявлении факта коррупци<text:span text:style-name="T6">и</text:span></text:p>
      <text:p text:style-name="P16">3.1. При выявлении факта, когда работник при осуществлении им профессиональной деятельности требует получение материальной выгоды с об<text:span text:style-name="T7">служиваемых им граждан</text:span>, иных физических либо юридических лиц <text:span text:style-name="T7">немедленно назначается служебное расследование</text:span>.</text:p>
      <text:p text:style-name="P6"><text:soft-page-break/>3.2. Соответствующее заявление <text:span text:style-name="T7">регистрируется в специальном журнале и </text:span>рассматривается <text:span text:style-name="T7">в ходе проведения служебного расследования</text:span>.</text:p>
      <text:p text:style-name="P6">3.3. Перечень сведений, подлежащих отражению в заявлении:</text:p>
      <text:p text:style-name="P6">- фамилия, имя, отчество, должность, место жительства и телефон лица, направившего заявление;</text:p>
      <text:p text:style-name="P6">- описание обстоятельств, при которых стало известно о факте требования или получения материальной выгоды работником <text:span text:style-name="T7">Учреждения</text:span>;</text:p>
      <text:p text:style-name="P6">- способ и обстоятельства коррупционного правонарушения.</text:p>
      <text:p text:style-name="P6">3.<text:span text:style-name="T7">4</text:span>. Конфиденциальность полученных сведений обеспечивается работодателем и ответственным лицом за <text:span text:style-name="T7">противодействие коррупци</text:span>и.</text:p>
      <text:p text:style-name="P6">3.<text:span text:style-name="T7">5</text:span>. К рассмотрению анонимные уведомления не принимаются.</text:p>
      <text:p text:style-name="P6">3.<text:span text:style-name="T8">6</text:span>. <text:span text:style-name="T8">Информация по факту совершения коррупционного правонарушения <text:s/>сообщается</text:span> в соответствующие правоохранительные органы.</text:p>
      <text:p text:style-name="P17">4. Заключительные положения</text:p>
      <text:p text:style-name="P6">4.1. Настоящий Порядок может быть пересмотрен как по инициативе работников, так и по инициативе руководства У<text:span text:style-name="T8">чреждения</text:span>.</text:p>
      <text:p text:style-name="P6">4.2. В настоящий Порядок могут быть внесены изменения и дополнения, в соответствии с соблюдением процедуры принятия локальных актов, с учетом мнения первичной профсоюзной организации.</text:p>
      <text:p text:style-name="P6">4.3. Настоящий Порядок вступает в силу с 01.0<text:span text:style-name="T8">1</text:span>.20<text:span text:style-name="T11">23</text:span> г.</text:p>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1</text:p>
      <text:p text:style-name="P6"> </text:p>
      <text:p text:style-name="P10">Директору ГБУ Брянской области</text:p>
      <text:p text:style-name="P11">Л.И. Фроловой</text:p>
      <text:p text:style-name="P8">От_______________________________________</text:p>
      <text:p text:style-name="P7">(Ф.И.О., работника, место жительства, телефон)</text:p>
      <text:p text:style-name="P7"> </text:p>
      <text:p text:style-name="P9">УВЕДОМЛЕНИЕ</text:p>
      <text:p text:style-name="P9">о факте обращения в целях склонения работника <text:span text:style-name="T9">к коррупционному правонарушению</text:span></text:p>
      <text:p text:style-name="P6">Сообщаю, что: 1.____________________________________________________________________________ (описание обстоятельств, при которых стало известно о случаях обращения к работнику в связи с исполнением им служебных обязанностей каких-либо лиц в целях склонения его к совершению коррупционных правонарушений) (дата, место, время, другие условия)</text:p>
      <text:p text:style-name="P6">2. ___________________________________________________________________________ (подробные сведения о коррупционных правонарушениях, которые должен был бы совершить работник по просьбе обратившихся лиц)</text:p>
      <text:p text:style-name="P6">3. ___________________________________________________________________________ (все известные сведения о физическом (юридическом) лице, склоняющем к коррупционному правонарушению)</text:p>
      <text:p text:style-name="P6">4. ___________________________________________________________________________ (способ и обстоятельства склонения к коррупционному правонарушению (подкуп, угроза, обман и т.д.), а также информация об отказе (согласии) принять предложение лица о совершении коррупционного правонарушения)</text:p>
      <text:p text:style-name="P6">______________ <text:s/>_________________ <text:s text:c="108"/><text:span text:style-name="T9">(дата) <text:s text:c="97"/></text:span>(подпись)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pan text:style-name="T10">П</text:span>риложение №2</text:p>
      <text:p text:style-name="P6"/>
      <text:p text:style-name="P9">ТАЛОН-КОРЕШОК №_____________</text:p>
      <text:p text:style-name="P9"/>
      <text:p text:style-name="P6">Уведомление принято от______________________________________________</text:p>
      <text:p text:style-name="P6"><text:s text:c="70"/>(Ф. И. О. работника)</text:p>
      <text:p text:style-name="P6">Краткое содержание уведомления_______________________________________ ____________________________________________________________________ ____________________________________________________________________ ____________________________________________________________________ ____________________________________________________________________) «_____»________________20_____г. <text:s text:c="14"/>______________________________</text:p>
      <text:p text:style-name="P12"><text:s text:c="79"/>(подпись лица выдавшего талон)</text:p>
      <text:p text:style-name="P12">«_____» _______________ 20 ____ г. <text:s text:c="14"/>______________________________</text:p>
      <text:p text:style-name="P6"><text:s text:c="77"/><text:span text:style-name="T9">(подпись лица получившего талон)</text:span></text:p>
      <text:p text:style-name="P6"/>
      <text:p text:style-name="P6"/>
      <text:p text:style-name="P6"/>
      <text:p text:style-name="P6"/>
      <text:p text:style-name="P6"/>
      <text:p text:style-name="P1"/>
      <text:p text:style-name="P1"/>
      <text:p text:style-name="P1"/>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Times New Roman" svg:font-family="'Times New Roma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9T20:00:59.484367916</meta:creation-date>
    <meta:generator>LibreOffice/6.4.7.2$Linux_X86_64 LibreOffice_project/72d9d5113b23a0ed474720f9d366fcde9a2744dd</meta:generator>
    <dc:date>2023-01-27T09:02:10.667035252</dc:date>
    <meta:editing-duration>PT11M58S</meta:editing-duration>
    <meta:editing-cycles>5</meta:editing-cycles>
    <meta:print-date>2021-03-16T11:38:37.139967622</meta:print-date>
    <meta:document-statistic meta:table-count="0" meta:image-count="0" meta:object-count="0" meta:page-count="6" meta:paragraph-count="71" meta:word-count="1193" meta:character-count="11062" meta:non-whitespace-character-count="9462"/>
  </office:meta>
</office:document-meta>
</file>