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officeooo:paragraph-rsid="000426ae"/>
    </style:style>
    <style:style style:name="P2" style:family="paragraph" style:parent-style-name="Text_20_body">
      <style:paragraph-properties fo:margin-top="0cm" fo:margin-bottom="0cm" loext:contextual-spacing="false" fo:text-align="end" style:justify-single-word="false"/>
      <style:text-properties officeooo:paragraph-rsid="000426a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0dfcf4"/>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font-size="14pt" officeooo:paragraph-rsid="000dfcf4" style:font-size-asian="14pt" style:font-size-complex="14pt"/>
    </style:style>
    <style:style style:name="P9"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1cm" style:auto-text-indent="false" style:page-number="auto" fo:background-color="transparent"/>
    </style:style>
    <style:style style:name="P1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1cm" style:auto-text-indent="false" style:page-number="auto" fo:background-color="transparent"/>
      <style:text-properties officeooo:paragraph-rsid="000dfcf4"/>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fo:font-size="14pt" style:font-size-asian="14pt" style:font-size-complex="14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01cm" style:auto-text-indent="false" style:page-number="auto" fo:background-color="transparent"/>
      <style:text-properties fo:font-size="14pt" style:font-size-asian="14pt"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0426ae" style:font-size-asian="14pt" style:font-weight-asian="normal" style:font-size-complex="14pt" style:font-weight-complex="normal"/>
    </style:style>
    <style:style style:name="T3" style:family="text">
      <style:text-properties fo:font-size="14pt" fo:font-weight="normal" officeooo:rsid="0011bbce"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4pt" officeooo:rsid="000426ae" style:font-size-asian="14pt" style:font-size-complex="14pt"/>
    </style:style>
    <style:style style:name="T6" style:family="text">
      <style:text-properties fo:font-size="14pt" officeooo:rsid="0009373f" style:font-size-asian="14pt" style:font-size-complex="14pt"/>
    </style:style>
    <style:style style:name="T7" style:family="text">
      <style:text-properties fo:font-size="14pt" officeooo:rsid="000ac6cb" style:font-size-asian="14pt" style:font-size-complex="14pt"/>
    </style:style>
    <style:style style:name="T8" style:family="text">
      <style:text-properties fo:font-size="14pt" officeooo:rsid="0005936e" style:font-size-asian="14pt" style:font-size-complex="14pt"/>
    </style:style>
    <style:style style:name="T9" style:family="text">
      <style:text-properties fo:font-size="14pt" officeooo:rsid="000b46b3" style:font-size-asian="14pt" style:font-size-complex="14pt"/>
    </style:style>
    <style:style style:name="T10" style:family="text">
      <style:text-properties fo:font-size="14pt" officeooo:rsid="000dfcf4" style:font-size-asian="14pt" style:font-size-complex="14pt"/>
    </style:style>
    <style:style style:name="T11" style:family="text">
      <style:text-properties officeooo:rsid="0005936e"/>
    </style:style>
    <style:style style:name="T12" style:family="text">
      <style:text-properties officeooo:rsid="00074d95"/>
    </style:style>
    <style:style style:name="T13" style:family="text">
      <style:text-properties officeooo:rsid="00078b8a"/>
    </style:style>
    <style:style style:name="T14" style:family="text">
      <style:text-properties officeooo:rsid="000895c5"/>
    </style:style>
    <style:style style:name="T15" style:family="text">
      <style:text-properties officeooo:rsid="0009373f"/>
    </style:style>
    <style:style style:name="T16" style:family="text">
      <style:text-properties officeooo:rsid="0009a27b"/>
    </style:style>
    <style:style style:name="T17" style:family="text">
      <style:text-properties officeooo:rsid="000ac6cb"/>
    </style:style>
    <style:style style:name="T18" style:family="text">
      <style:text-properties officeooo:rsid="000b46b3"/>
    </style:style>
    <style:style style:name="T19" style:family="text">
      <style:text-properties style:font-name="Liberation Serif" fo:font-size="14pt" style:font-size-asian="14pt" style:font-size-complex="14pt"/>
    </style:style>
    <style:style style:name="T20" style:family="text">
      <style:text-properties style:font-name="Liberation Serif" fo:font-size="14pt" officeooo:rsid="000426ae" style:font-size-asian="14pt" style:font-size-complex="14pt"/>
    </style:style>
    <style:style style:name="T21" style:family="text">
      <style:text-properties style:font-name="Liberation Serif" fo:font-size="14pt" officeooo:rsid="0011bbc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text:span></text:span><text:span text:style-name="Strong_20_Emphasis"><text:span text:style-name="T2">УТВЕРЖДАЮ</text:span></text:span><text:span text:style-name="Strong_20_Emphasis"><text:span text:style-name="T1">»</text:span></text:span></text:p>
      <text:p text:style-name="P2"><text:span text:style-name="Strong_20_Emphasis"><text:span text:style-name="T2">директор ГБУ Брянской </text:span></text:span></text:p>
      <text:p text:style-name="P2"><text:span text:style-name="Strong_20_Emphasis"><text:span text:style-name="T2">области КЦСОН г. Сельцо</text:span></text:span></text:p>
      <text:p text:style-name="P2"><text:span text:style-name="Strong_20_Emphasis"><text:span text:style-name="T2">_____________ Л.И. Фролова</text:span></text:span></text:p>
      <text:p text:style-name="P2"><text:span text:style-name="Strong_20_Emphasis"><text:span text:style-name="T2">«_____» __________ 20</text:span></text:span><text:span text:style-name="Strong_20_Emphasis"><text:span text:style-name="T3">23</text:span></text:span><text:span text:style-name="Strong_20_Emphasis"><text:span text:style-name="T2"> г. </text:span></text:span></text:p>
      <text:p text:style-name="P1"><text:span text:style-name="Strong_20_Emphasis"><text:span text:style-name="T4"/></text:span></text:p>
      <text:p text:style-name="P1"><text:span text:style-name="Strong_20_Emphasis"><text:span text:style-name="T19">К</text:span></text:span><text:span text:style-name="Strong_20_Emphasis"><text:span text:style-name="T20">ОДЕКС</text:span></text:span><text:span text:style-name="Strong_20_Emphasis"><text:span text:style-name="T19"> </text:span></text:span></text:p>
      <text:p text:style-name="P1"><text:span text:style-name="Strong_20_Emphasis"><text:span text:style-name="T19">этики и служебного поведения работников </text:span></text:span></text:p>
      <text:p text:style-name="P1"><text:span text:style-name="Strong_20_Emphasis"><text:span text:style-name="T20">ГБУ Брянской области К</text:span></text:span><text:span text:style-name="Strong_20_Emphasis"><text:span text:style-name="T21">Ц</text:span></text:span><text:span text:style-name="Strong_20_Emphasis"><text:span text:style-name="T20">СОН г. Сельцо</text:span></text:span></text:p>
      <text:p text:style-name="P6"/>
      <text:p text:style-name="P10"><text:span text:style-name="Strong_20_Emphasis"><text:span text:style-name="T4">I. Общие положения</text:span></text:span></text:p>
      <text:p text:style-name="P10"><text:span text:style-name="T10">1</text:span><text:span text:style-name="T4">.1. Настоящий Кодекс этики и служебного поведения работников (далее - <text:s/>Кодекс) </text:span><text:span text:style-name="T5">Государственного бюджетного учреждения Комплексный центр социального обслуживания населения г. Сельцо</text:span><text:span text:style-name="T4"> (далее — </text:span><text:span text:style-name="T5">Учреждение</text:span><text:span text:style-name="T4">) основан на положениях Конституции Российской Федерации, Федерального закона от 25 декабря 2008 г. № 273-Ф3 «О противодействии коррупции», а также устанавливающих в отношении работников </text:span><text:span text:style-name="T8">Учреждения</text:span><text:span text:style-name="T4"> ограничени</text:span><text:span text:style-name="T8">й</text:span><text:span text:style-name="T4">, запрет</text:span><text:span text:style-name="T8">ов</text:span><text:span text:style-name="T4"> и обязанност</text:span><text:span text:style-name="T8">ей</text:span><text:span text:style-name="T4"> иных федеральных законов, нормативных правовых актов Президента Российской Федерации, Правительства Российской Федерации, </text:span><text:span text:style-name="T8">субъекта </text:span><text:span text:style-name="T4">Российской Федерации, </text:span><text:span text:style-name="T9">приказов и распоряжений Департамента семьи, социальной и демографической политики Брянской области, </text:span><text:span text:style-name="T4">внутренних регулятивных документов </text:span><text:span text:style-name="T8">Учреждения</text:span><text:span text:style-name="T4">, а также на общепризнанных нравственных принципах и нормах российского общества и государства.</text:span></text:p>
      <text:p text:style-name="P7">1.2. Положения <text:span text:style-name="T11">настоящего </text:span>Кодекса распространяются на <text:span text:style-name="T11">работников </text:span>все<text:span text:style-name="T11">х</text:span> структурны<text:span text:style-name="T11">х</text:span> подразделени<text:span text:style-name="T11">й</text:span> <text:span text:style-name="T11">Учреждения</text:span>.</text:p>
      <text:p text:style-name="P7">1.3. Гражданин Российской Федерации, поступающий на работу в <text:span text:style-name="T11">Учреждение</text:span>, обязан ознакомиться с положениями Кодекса и соблюдать их в процессе своей деятельности.</text:p>
      <text:p text:style-name="P7">1.4. Каждый работник <text:span text:style-name="T11">Учреждения</text:span> должен принимать все необходимые меры для соблюдения положений настоящего Кодекса, а каждый гражданин Российской Федерации вправе ожидать от работника <text:span text:style-name="T11">Учреждения </text:span>поведения в отношениях с ним в соответствии с положениями настоящего Кодекса.</text:p>
      <text:p text:style-name="P7">1.5. Целью Кодекса является установление этических норм и правил служебного поведения <text:span text:style-name="T11">социальных </text:span>работников для достойного выполнения <text:span text:style-name="T11">и</text:span>ми своей профессиональной деятельности, а также содействие укреплению авторитета <text:span text:style-name="T11">Учреждения</text:span>, обеспечение единых норм поведения работников.</text:p>
      <text:p text:style-name="P7">1.6. Кодекс служит основой для формирования должной морали в коллективе, уважительного отношения к деятельности <text:span text:style-name="T11">Учреждения</text:span> в общественном сознании, а также способствует повышению общественного сознания и нравственности работников, их самоконтроля.</text:p>
      <text:p text:style-name="P7">1.7. Кодекс призван повысить эффективность выполнения работниками <text:span text:style-name="T12">Учреждения</text:span> своих должностных обязанностей.</text:p>
      <text:p text:style-name="P7"><text:soft-page-break/>1.8. Знание и соблюдение работником <text:span text:style-name="T12">Учреждения</text:span> Кодекса является одним из критериев оценки качества его профессиональной деятельности и служебного поведения.</text:p>
      <text:p text:style-name="P7">1.9. Настоящий Кодекс подлежит опубликованию на официальном сайте <text:span text:style-name="T12">Учреждения </text:span>в информационно-телекоммуникационной сети Интернет.</text:p>
      <text:p text:style-name="P7"/>
      <text:p text:style-name="P5"><text:span text:style-name="Strong_20_Emphasis"><text:span text:style-name="T4"><text:s text:c="6"/>II. Основные принципы и правила служебного поведения работников </text:span></text:span></text:p>
      <text:p text:style-name="P8">2.1. Работники <text:span text:style-name="T12">Учреждения</text:span>, сознавая ответственность перед государством, обществом и гражданами, обязаны:</text:p>
      <text:p text:style-name="P7">2.1.1. исполнять должностные обязанности добросовестно и на высоком профессиональном уровне;</text:p>
      <text:p text:style-name="P7">2.1.2. соблюдать требования законодательства Российской Федерации и внутренних регулятивных документов <text:span text:style-name="T12">Учреждения</text:span>;</text:p>
      <text:p text:style-name="P7">2.1.3. осуществлять свою деятельность в пределах своих полномочий и полномочий <text:span text:style-name="T12">Учреждения</text:span>;</text:p>
      <text:p text:style-name="P7">2.1.4. при исполнении должностных обязанностей не оказывать предпочтения каким-либо профессиональным или социальным группам, организациям, быть независимыми от влияния отдельных должностных лиц и административного давления;</text:p>
      <text:p text:style-name="P7">2.1.5. соблюдать социальную справедливость и равноправно распределять социальные <text:span text:style-name="T12">услуги и</text:span> ресурсы с целью расширения выбора и возможностей для всех <text:span text:style-name="T12">граждан</text:span>, в том числе, для неимущих, социально уязвимых и других лиц, оказавшихся в трудной жизненной ситуации;</text:p>
      <text:p text:style-name="P7">2.1.6.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7">2.1.7. соблюдать при исполнении должностных обязанностей установленные федеральными законами, иными нормативными правовыми актами Российской Федерации и <text:span text:style-name="T12">Учреждения</text:span> ограничения и запреты;</text:p>
      <text:p text:style-name="P7">2.1.8. соблюдать нейтральность, исключающую возможность влияния на служебную деятельность решений политических партий, иных общественных объединений;</text:p>
      <text:p text:style-name="P7">2.1.9. соблюдать нормы служебной и профессиональной этики, правила делового поведения и общения;</text:p>
      <text:p text:style-name="P7">2.1.10. проявлять корректность и внимательность к гражданам и должностным лицам при служебных контактах с ними; принимать меры по недопущению любой возможности возникновения конфликта интересов;</text:p>
      <text:p text:style-name="P7">2.1.11. не допускать коррупционного поведения, в том числе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намек) о даче взятки, а также противодействовать любым проявлениям коррупции и прочим злоупотреблениям в <text:span text:style-name="T12">Учреждени</text:span>и;</text:p>
      <text:p text:style-name="P7">2.1.12. <text:span text:style-name="T12">у</text:span>ведомлять <text:span text:style-name="T12">директора, назначенное </text:span>должностное лицо <text:span text:style-name="T12">Учреждения</text:span> по профилактике коррупционных и иных правонарушений, органы прокуратуры и иные федеральные государственные органы обо всех случаях обращения к ним <text:soft-page-break/>каких-либо лиц в целях склонения к совершению коррупционных правонарушений;</text:p>
      <text:p text:style-name="P7">2.1.13. незамедлительно уведомлять своего непосредственного руководителя, а также должностное лицо <text:span text:style-name="T12">Учреждения</text:span> по профилактике коррупционных и иных правонарушений о ставших известными фактах конфликта интересов и коррупционных проявлений в <text:span text:style-name="T13">Учреждении</text:span>, обстоятельствах и действиях (бездействии) работников <text:span text:style-name="T13">Учреждения</text:span> и третьих лиц, послуживших или способных послужить причинами возникновения конфликта интересов и/или коррупционных проявлений, а также о причинении (возможном причинении) вреда <text:span text:style-name="T13">Учреждению</text:span>;</text:p>
      <text:p text:style-name="P7">2.1.14. доводить до сведения непосредственного или вышестоящего руководителя информацию о том, что какое-либо лицо предлагает работнику <text:span text:style-name="T14">Учреждения</text:span> совершить незаконный, неправомерный или противоречащий требованиям к служебному поведению поступок или каким-либо иным образом нарушить законодательство Российской Федерации и настоящий Кодекс, о любых ставших известных фактах в отношении совершенных либо готовящихся правонарушений со стороны других работников <text:span text:style-name="T14">Учреждения</text:span> (если имеющаяся информация не требует уведомления соответствующего руководителя согласно подпунктам 2.1.13. и 2.1.14. настоящего абзаца);</text:p>
      <text:p text:style-name="P7">2.1.15. не разглашать и не использовать ненадлежащим образом сведения, отнесенные законодательством Российской Федерации к сведениям конфиденциального характера и служебную информацию (сведения ограниченного распространения), а также иные сведения, ставшие известными в связи с исполнением трудовых обязанностей;</text:p>
      <text:p text:style-name="P7">2.1.16. не допускать оказания воздействия на своих коллег в целях принятия противозаконного и (или) необоснованного решения;</text:p>
      <text:p text:style-name="P7">2.1.17. воздерживаться от поведения, которое могло бы вызвать сомнение в добросовестном исполнении трудовых обязанностей, а также избегать конфликтных ситуаций, способных нанести ущерб репутации или авторитету работников <text:span text:style-name="T14">Учреждения</text:span>;</text:p>
      <text:p text:style-name="P7">2.1.18. не допускать проявлений формализма, высокомерия, неуважительного отношения к законным просьбам и требованиям граждан в связи с исполнением трудовых обязанностей;</text:p>
      <text:p text:style-name="P7">2.1.19. <text:span text:style-name="T14">воз</text:span>держиваться от публичных высказываний, суждений и оценок в отношении <text:span text:style-name="T14">Учреждения</text:span>, если это не входит в обязанности работника;</text:p>
      <text:p text:style-name="P7">2.1.20. соблюдать конфиденциальность информации о <text:span text:style-name="T14">гражданах</text:span>, касающейся условий <text:span text:style-name="T14">их</text:span> жизнедеятельности, личных качеств и проблем;</text:p>
      <text:p text:style-name="P7">2.1.21. не использовать служебное положение для оказания влияния на деятельность государственных органов и органов местного самоуправления, организаций, должностных лиц, государственных и муниципальных служащих при решении вопросов личного характера;</text:p>
      <text:p text:style-name="P7">2.1.22. уважительно относиться к деятельности представителей средств массовой информации по информированию общества о работе <text:span text:style-name="T14">Учреждения</text:span>, а также оказывать содействие в получении достоверной информации в установленном порядке;</text:p>
      <text:p text:style-name="P7"><text:soft-page-break/>2.1.23. постоянно стремиться к обеспечению как можно более эффективного и экономного распоряжения финансовыми средствами, иным имуществом, материально-техническими и другими ресурсами <text:span text:style-name="T14">Учреждения</text:span>;</text:p>
      <text:p text:style-name="P7">2.1.24. не использовать имущество <text:span text:style-name="T14">Учреждения</text:span> в целях, не связанных с исполнением трудовых обязанностей, а также не передавать его в таких целях иным лицам.</text:p>
      <text:p text:style-name="P7">2.2. Работник <text:span text:style-name="T14">Учреждения</text:span>, наделенный организационно-распорядительными полномочиями по отношению к другим работникам, должен быть для них образцом профессионализма, безупречной репутации, своим личным поведением подавать пример честности, беспристрастности и справедливости.</text:p>
      <text:p text:style-name="P7">2.3. Работник <text:span text:style-name="T15">Учреждения</text:span>, наделенный организационно-распорядительными полномочиями по отношению к другим работникам <text:span text:style-name="T15">Учреждения</text:span>:</text:p>
      <text:p text:style-name="P7">2.3.1. принимает меры по предотвращению и урегулированию в коллективе конфликта интересов, по предупреждению коррупции, включая меры по предотвращению коррупционно-опасного поведения;</text:p>
      <text:p text:style-name="P7">2.3.2. содействует установлению и поддержанию в коллективе здорового морально-психологического климата;</text:p>
      <text:p text:style-name="P7">2.3.3. при определении объема и характера поручаемой другим работникам <text:span text:style-name="T15">Учреждения</text:span> работы руководствуется принципами справедливости, учета личных и деловых качеств, квалификации и опыта подчиненных;</text:p>
      <text:p text:style-name="P7">2.3.4. не допускает по отношению к подчиненным работникам необоснованных претензий, а также фактов грубости и бестактности;</text:p>
      <text:p text:style-name="P7">2.3.5. проявляет заботу о подчиненных, вникает в их проблемы и нужды, содействует принятию законных и обоснованных решений, способствует профессиональному и должностному росту работников;</text:p>
      <text:p text:style-name="P7">2.3.6. оказывает поддержку и помощь молодым специалистам (с опытом работы до 3 лет) в приобретении профессиональных навыков;</text:p>
      <text:p text:style-name="P7">2.4. Работники <text:span text:style-name="T15">Учреждения</text:span>, наделенные организационно-распорядительными полномочиями по отношению к другим работникам, несут ответственность в соответствии с законодательством Российской Федерации за действия или бездействия подчиненных сотрудников, нарушающих принципы этики и правила служебного поведения, если они не приняли мер, чтобы не допустить таких действий или бездействи<text:span text:style-name="T18">я</text:span>.</text:p>
      <text:p text:style-name="P7"/>
      <text:p text:style-name="P9"><text:span text:style-name="Strong_20_Emphasis"><text:span text:style-name="T4">III. Этика поведения работников </text:span></text:span><text:span text:style-name="Strong_20_Emphasis"><text:span text:style-name="T6">Учреждения</text:span></text:span></text:p>
      <text:p text:style-name="P11">3.1. Работники <text:span text:style-name="T15">Учреждения</text:span> в своей деятельности исходят из конституционных положений о том, что человек, его права и свободы являются высшей ценностью, и каждый гражданин имеет право на неприкосновенность частной жизни, личную и семейную тайну, защиту чести, достоинства, своего доброго имени.</text:p>
      <text:p text:style-name="P7">3.2. Работники <text:span text:style-name="T15">Учреждения</text:span>:</text:p>
      <text:p text:style-name="P7">3.2.1. обязаны соблюдать общепринятые этические нормы и правила делового поведения, быть вежливыми, доброжелательными, корректными, принципиальными, внимательными, проявлять терпимость и непредвзятость в общении с гражданами и коллегами, работниками других организаций;</text:p>
      <text:p text:style-name="P7"><text:soft-page-break/>3.2.2. призваны способствовать своим поведением установлению в коллективе деловых взаимоотношений, отношений партнерства, взаимоуважения и взаимопомощи, конструктивного сотрудничества друг с другом.</text:p>
      <text:p text:style-name="P7">3.2.3. должны проявлять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text:p>
      <text:p text:style-name="P7">3.2.4. обязаны стремиться в любой ситуации сохранять личное достоинство, быть образцом поведения, добропорядочности и честности во всех сферах общественной жизни;</text:p>
      <text:p text:style-name="P7">3.2.5. должны избегать личных и финансовых связей, способных нанести ущерб их чести и достоинству, репутации <text:span text:style-name="T15">Учреждения</text:span>;</text:p>
      <text:p text:style-name="P7">3.2.6. не допускать принятия пищи, <text:span text:style-name="T15">курения, распития спиртных напитков во время оказания услуг гражданам</text:span>, бесед, иного служебного общения с н<text:span text:style-name="T16">и</text:span>ми.</text:p>
      <text:p text:style-name="P7">Критика имеющихся недостатков в работе со стороны руководителя или коллег должна быть объективной, взвешенной, принципиальной и с пониманием приниматься тем работником <text:span text:style-name="T16">Учрждения</text:span>, к которому она обращена.</text:p>
      <text:p text:style-name="P7">3.3. При исполнении трудовых обязанностей работники <text:span text:style-name="T16">Учреждения</text:span> воздерживаются:</text:p>
      <text:p text:style-name="P7">3.3.1. от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исходя из политических или религиозных предпочтений, рода занятий и иных имеющихся различий;</text:p>
      <text:p text:style-name="P7">3.3.2. от грубости, проявлений пренебрежительного тона, заносчивости, предвзятых замечаний, предъявления неправомерных, незаслуженных обвинений;</text:p>
      <text:p text:style-name="P7">3.3.3. от угроз, оскорбительных выражений или реплик, действий, от ненормативной лексики, препятствующих нормальному общению или провоцирующих противоправное поведение.</text:p>
      <text:p text:style-name="P7">3.4. Работники <text:span text:style-name="T16">Учреждения</text:span> должны быть вежливыми, доброжелательными, корректными, внимательными и проявлять толерантность в общении с гражданами и коллегами.</text:p>
      <text:p text:style-name="P7">3.5. Не допускается обсуждение работниками недостатков и личной жизни своих коллег.</text:p>
      <text:p text:style-name="P7">3.6. Поведение работника всегда и при любых обстоятельствах должно быть безупречным, соответствовать высоким стандартам профессионализма и нравственно-этическим принципам. Ничто не должно порочить деловую репутацию и авторитет работника.</text:p>
      <text:p text:style-name="P7">3.7. Работнику предписывается: постоянно контролировать свое поведение, чувства и эмоции, не позволяя личным симпатиям или антипатиям, неприязни, настроению или дружеским чувствам влиять на служебные решения, уметь предвидеть последствия своих действий и решений; обращаться одинаково корректно с коллегами, руководством независимо от их служебного или социального положения.</text:p>
      <text:p text:style-name="P7"><text:soft-page-break/>3.8. В процессе телефонного общения должны быть соблюдены следующие правила:</text:p>
      <text:p text:style-name="P7">— на входящие звонки следует отвечать как можно быстрее, при ответе называть свое имя, <text:span text:style-name="T16">фамилию, должность</text:span>;</text:p>
      <text:p text:style-name="P7">— при звонке в подразделения <text:span text:style-name="T16">Учреждения </text:span>работнику необходимо назвать свое имя и должность (либо наименование подразделения), а также поинтересоваться, может ли собеседник в данный момент уделить время разговору;</text:p>
      <text:p text:style-name="P7">— при звонке в другие организации необходимо назвать свою фамилию и имя, должность, озвучить название <text:span text:style-name="T16">Учреждения</text:span>, спросить, удобно ли собеседнику разговаривать в данный момент;</text:p>
      <text:p text:style-name="P7">— заканчивать разговор, как правило, должен позвонивший;</text:p>
      <text:p text:style-name="P7">— если вопрос, по которому <text:span text:style-name="T16">р</text:span>аботнику необходимо связаться с коллегами или внешними представителями не является срочным, следует отдавать предпочтение связи по электронной почте. Если же вопрос является срочным, однако при этом необходимо донести до собеседника большой объем информации, то телефонный звонок должен быть предварен электронным сообщением, содержащим эту информацию в необходимом объеме;</text:p>
      <text:p text:style-name="P7">— обсуждение с коллегами личных вопросов, решение личных проблем, а также личные разговоры по телефону в рабочее время расцениваются как нерегламентированные перерывы.</text:p>
      <text:p text:style-name="P7">3.9. При возникновении конфликтной ситуации между подразделениями, приоритетным направлением решения конфликта является учет интересов <text:span text:style-name="T16">Учреждения</text:span> в целом.</text:p>
      <text:p text:style-name="P7">3.10. Внешний вид работников <text:span text:style-name="T16">Учреждения</text:span> при исполнении ими трудовых обязанностей, в зависимости от условий их исполнения, должен способствовать уважительному отношению граждан, соответствовать общепринятому деловому стилю, который отличают официальность, сдержанность, традиционность, аккуратность. Работники <text:span text:style-name="T17">Учреждения</text:span> соблюдают разумную достаточность в использовании косметики, ювелирных изделий и иных украшений.</text:p>
      <text:p text:style-name="P7"/>
      <text:p text:style-name="P9"><text:span text:style-name="Strong_20_Emphasis"><text:span text:style-name="T4">IV. Заключительные положения</text:span></text:span></text:p>
      <text:p text:style-name="P12">4.1. Если у работника <text:span text:style-name="T17">Учреждения</text:span> возникают затруднения в отношении понимания либо применения положений Кодекса, он вправе обратиться за консультацией (разъяснениями) к своему непосредственному руководителю, а также к <text:span text:style-name="T17">назначенному </text:span>должностному лицу по профилактике коррупционных и иных правонарушений.</text:p>
      <text:p text:style-name="P7">4.2. Руководители <text:span text:style-name="T17">подразделени</text:span>й <text:span text:style-name="T17">Учреждения </text:span>не имеют права скрывать от <text:span text:style-name="T17">директора </text:span>факты ненадлежащего исполнения их подчиненными — работниками трудовых обязанностей.</text:p>
      <text:p text:style-name="P7">4.3. Руководители <text:span text:style-name="T17">подразделени</text:span>й <text:span text:style-name="T17">Учреждения</text:span> не должны допускать преследование <text:span text:style-name="T17">подчинённых им </text:span>работников за уведомление или информирование соответствующего руководителя, предусмотренное настоящим Кодексом. В то же время необходимо пресекать любые попытки распространения заведомо ложной информации, непроверенных или <text:soft-page-break/>неподтвержденных фактов с целью опорочить работника <text:span text:style-name="T17">Учреждения</text:span>, независимо от его должности.</text:p>
      <text:p text:style-name="P7">4.4. На работника <text:span text:style-name="T17">Учреждения</text:span> не может быть наложено дисциплинарное взыскание за предоставление информации о нарушении Кодекса, за критику руководител<text:span text:style-name="T17">ей</text:span> или коллег по обстоятельствам, предусмотренным настоящим Кодексом. </text:p>
      <text:p text:style-name="P7"/>
      <text:p text:style-name="P4"><text:span text:style-name="Strong_20_Emphasis"><text:span text:style-name="T4">V. Ответственность работника </text:span></text:span><text:span text:style-name="Strong_20_Emphasis"><text:span text:style-name="T7">Учреждения </text:span></text:span><text:span text:style-name="Strong_20_Emphasis"><text:span text:style-name="T4">за нарушение Кодекса</text:span></text:span></text:p>
      <text:p text:style-name="P11">5.1. Несоблюдение <text:span text:style-name="T17">требований </text:span>Кодекса может привести к дисциплинарным санкциям — вплоть до увольнения — в соответствии с действующим трудовым законодательством РФ и локальными нормативными актами.</text:p>
      <text:p text:style-name="P7">5.2. В случаях, предусмотренных федеральными законами, нарушение положений Кодекса влечет применение к работнику <text:span text:style-name="T17">Учреждения</text:span> мер юридической ответственности.</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9T20:00:59.484367916</meta:creation-date>
    <meta:generator>LibreOffice/6.4.7.2$Linux_X86_64 LibreOffice_project/72d9d5113b23a0ed474720f9d366fcde9a2744dd</meta:generator>
    <dc:date>2023-03-23T11:20:54.202508513</dc:date>
    <meta:editing-duration>PT23M5S</meta:editing-duration>
    <meta:editing-cycles>6</meta:editing-cycles>
    <meta:print-date>2021-03-16T11:11:17.235504363</meta:print-date>
    <meta:document-statistic meta:table-count="0" meta:image-count="0" meta:object-count="0" meta:page-count="7" meta:paragraph-count="88" meta:word-count="1884" meta:character-count="16067" meta:non-whitespace-character-count="14248"/>
  </office:meta>
</office:document-meta>
</file>