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text-properties officeooo:rsid="00813e75" officeooo:paragraph-rsid="00813e75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13e7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 text:c="45"/><text:span text:style-name="T2">Приказ №2</text:span></text:p>
      <text:p text:style-name="P7"><text:s text:c="73"/><text:span text:style-name="T2">от 01.02.1995 г.</text:span></text:p>
      <text:p text:style-name="P7"/>
      <text:p text:style-name="P8">Назначить в порядке перевода Фролову Людмилу Ивановну директором территориального центра социального обслуживания населения с 1 февраля 1995 года по 15 разряду.</text:p>
      <text:p text:style-name="P8">Основание: личное заявление Фроловой Л.И. <text:s/>от <text:s/>01 февраля 1995г.</text:p>
      <text:p text:style-name="P8"/>
      <text:p text:style-name="P8"/>
      <text:p text:style-name="P8"/>
      <text:p text:style-name="P8">Глава администрации г.Сельцо <text:s text:c="6"/>(подпись) <text:s text:c="12"/>В.П.Ященко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08T14:37:33.079739627</meta:creation-date>
    <dc:title>Default</dc:title>
    <meta:editing-cycles>2</meta:editing-cycles>
    <meta:editing-duration>PT6M15S</meta:editing-duration>
    <meta:generator>LibreOffice/6.4.4.2$Linux_X86_64 LibreOffice_project/40$Build-2</meta:generator>
    <dc:date>2023-11-08T14:43:46.301776467</dc:date>
    <meta:document-statistic meta:table-count="1" meta:image-count="0" meta:object-count="0" meta:page-count="1" meta:paragraph-count="15" meta:word-count="63" meta:character-count="520" meta:non-whitespace-character-count="334"/>
  </office:meta>
</office:document-meta>
</file>